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330000004200D614A38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7.2807in" svg:height="9.4217in" draw:z-index="0"><draw:image xlink:href="Pictures/1000000000000330000004200D614A3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098in" fo:margin-bottom="0.6098in" fo:margin-left="0.6098in" fo:margin-right="0.609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20:05:35.05</meta:creation-date>
    <dc:date>2017-11-22T20:06:40.99</dc:date>
    <meta:editing-duration>PT1M16S</meta:editing-duration>
    <meta:editing-cycles>1</meta:editing-cycles>
    <meta:generator>LibreOffice/3.4$Win32 LibreOffice_project/340m1$Build-502</meta:generator>
    <meta:print-date>2017-11-22T20:07:05.03</meta:print-date>
    <meta:document-statistic meta:table-count="0" meta:image-count="1" meta:object-count="0" meta:page-count="1" meta:paragraph-count="0" meta:word-count="0" meta:character-count="0" meta:non-whitespace-character-count="0"/>
  </office:meta>
</office:document-meta>
</file>