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EE000002EE23DE1377C46EF4C7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21.621cm" svg:x="1cm" svg:y="2.143cm">
          <draw:image xlink:href="Pictures/10000000000002EE000002EE23DE1377C46EF4C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print-date>2023-05-28T19:26:58.625275512</meta:print-date>
    <dc:date>2023-05-28T19:27:58.295834489</dc:date>
    <meta:editing-duration>PT1M26S</meta:editing-duration>
    <meta:editing-cycles>1</meta:editing-cycles>
    <meta:document-statistic meta:object-count="1"/>
    <meta:generator>LibreOffice/6.4.2.2$Linux_X86_64 LibreOffice_project/40$Build-2</meta:generator>
  </office:meta>
</office:document-meta>
</file>